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justify" style:justify-single-word="false"/>
      <style:text-properties style:font-name="Calibri" fo:font-weight="bold" style:font-weight-asian="bold" style:font-weight-complex="bold"/>
    </style:style>
    <style:style style:name="P3" style:family="paragraph" style:parent-style-name="Standard">
      <style:paragraph-properties fo:text-align="center" style:justify-single-word="false"/>
      <style:text-properties style:font-name="Calibri"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TIVA SUL TRATTAMENTO DEI DATI AI SENSI DELL’ARTICOLO 13 DEL REGOLAMENTO UE 2016/679, PER L’ESECUZIONE DI TEST ANTIGENICO RAPIDO IN FARMACIA PER LA SORVEGLIANZA COVID-19</text:p>
      <text:p text:style-name="P1"/>
      <text:p text:style-name="P3">Premessa</text:p>
      <text:p text:style-name="P1"/>
      <text:p text:style-name="P1">La Regione Autonoma Friuli Venezia Giulia, ai sensi della Legge 30 dicembre 2020, n. 178, ha accolto la proposta di collaborazione delle Farmacie pubbliche e private situate nel proprio territorio e aderenti all’iniziativa, per eseguire ai cittadini che ne fanno richiesta, sotto l’egida delle Farmacie stesse, un test rapido antigenico, volontario e a proprio carico, senza ricetta medica. I tamponi, nasali o orofaringei, rispondono alle norme e alle caratteristiche previste dalla Circolare Ministeriale n. 705 del 08/01/2021 “Aggiornamento della definizione di caso COVID-19 e strategie di testing” e forniscono un risultato entro massimo 30 minuti dal prelievo. Qualora l’esito sia dubbio o positivo al cittadino verranno fornite tutte le indicazioni sul comportamento da tenere.</text:p>
      <text:p text:style-name="P1">Il conferimento dei dati richiesti è necessario per eseguire il TEST. Lei può quindi decidere di non fornire tutti o parte dei dati, ma in tali casi non sarà possibile procedere all’esecuzione del test antigenico rapido rinofaringeo. Il trattamento dei Suoi dati avverrà nel rispetto della normativa in materia di protezione dei dati personali di cui al Regolamento UE 679/2016 e D.Lgs 101/2018.</text:p>
      <text:p text:style-name="P3"/>
      <text:p text:style-name="P3">Titolare del trattamento e responsabile della protezione dei dati</text:p>
      <text:p text:style-name="P3"/>
      <text:p text:style-name="P1">Il titolare del trattamento è il COMUNE di PORDENONE nella persona del Sindaco, con sede a <text:s/>PORDENONE in Corso Vittorio Emanuele II, 64</text:p>
      <text:p text:style-name="P1">Email: segreteria.sindaco@comune.pordenone.it<text:tab/> pec: comune.pordenone@certgov.fvg.it<text:tab/></text:p>
      <text:p text:style-name="P1">Tel. 0434 392270 </text:p>
      <text:p text:style-name="P1"/>
      <text:p text:style-name="P1">Il responsabile della protezione dei dati è raggiungibile ai seguenti punti di contatto:</text:p>
      <text:p text:style-name="P1">Email: dpo@boxxapps.com<text:tab/> pec: boxxapps@legalmail.it<text:tab/>Tel. 800893984</text:p>
      <text:p text:style-name="P1"/>
      <text:p text:style-name="P1">Il titolare del trattamento, La informa che i Suoi dati potranno essere trattati anche da personale incaricato del trattamento per le vie brevi.</text:p>
      <text:p text:style-name="P1"/>
      <text:p text:style-name="P3">Finalità e base giuridica del trattamento</text:p>
      <text:p text:style-name="P3"/>
      <text:p text:style-name="P1">La base giuridica del trattamento dei dati personali è dettata dal Regolamento EU 2019/679, art. 9, par. 2, lettera h) e i).</text:p>
      <text:p text:style-name="P1">Il test è uno strumento per adottare eventuali successive misure per il controllo della prevenzione della diffusione del coronavirus.</text:p>
      <text:p text:style-name="P1"/>
      <text:p text:style-name="P3">Durata del trattamento</text:p>
      <text:p text:style-name="P3"/>
      <text:p text:style-name="P1">I dati verranno trattati con le modalità descritte nella presente informativa, ai sensi della L. n. 27 del 24 aprile 2020, art. 17-bis*.</text:p>
      <text:p text:style-name="P1"/>
      <text:p text:style-name="P3">Comunicazione e diffusione dei dati</text:p>
      <text:p text:style-name="P3"/>
      <text:p text:style-name="P1">I dati, comunque, non saranno in nessun caso diffusi né trasferiti in Paesi extra UE: potranno però essere comunicati, per il perseguimento delle finalità di cui sopra, ai sensi della L. n. 27 del 24 aprile 2020, art. 17-bis, ai soggetti operanti nel Servizio nazionale della protezione civile, ai soggetti <text:soft-page-break/>attuatori di cui all'articolo 1 dell'OCDPC n. 630 del 3 febbraio 2020, nonché gli uffici del Ministero della salute e dell'Istituto superiore di sanità, le strutture pubbliche e private che operano nell'ambito del Servizio sanitario nazionale e i soggetti deputati a monitorare e a garantire l'esecuzione delle misure anti COVID-19.</text:p>
      <text:p text:style-name="P1"/>
      <text:p text:style-name="P3">I suoi diritti</text:p>
      <text:p text:style-name="P3"/>
      <text:p text:style-name="P1">Lei ha il diritto di esercitare i diritti indicati dagli articoli 15 e ss del GDPR, ovvero ha la facoltà di accedere ai dati e, nei casi previsti, di chiederne la modifica, la cancellazione o la portabilità. Potrà, inoltre, opporsi al trattamento e chiederne la limitazione, così come potrà proporre reclamo o segnalazione al Garante per la protezione dei dati personali (www.garanteprivacy.it). I predetti diritti potranno essere esercitati direttamente presso la Farmacia comunale di Via Cappuccini o contattando il Responsabile della Protezione dei dati dalla stessa designato all’indirizzo e-mail Email: dpo@boxxapps.com<text:tab/> pec: boxxapps@legalmail.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9T09:45:00.457000000</meta:creation-date>
    <dc:date>2021-03-09T10:04:13.394000000</dc:date>
    <meta:editing-duration>PT6M42S</meta:editing-duration>
    <meta:editing-cycles>1</meta:editing-cycles>
    <meta:generator>OpenOffice/4.1.1$Win32 OpenOffice.org_project/411m6$Build-9775</meta:generator>
    <meta:document-statistic meta:table-count="0" meta:image-count="0" meta:object-count="0" meta:page-count="2" meta:paragraph-count="20" meta:word-count="558" meta:character-count="3757"/>
  </office:meta>
</office:document-meta>
</file>