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and_20_Footer">
      <style:paragraph-properties fo:text-align="start" style:justify-single-word="false" style:writing-mode="lr-tb"/>
    </style:style>
    <style:style style:name="P2" style:family="paragraph" style:parent-style-name="Corpo_20_A">
      <style:paragraph-properties fo:text-align="justify" style:justify-single-word="false"/>
      <style:text-properties style:font-name="Arial Narrow" fo:font-size="12pt" style:font-size-asian="12pt" style:font-size-complex="12pt"/>
    </style:style>
    <style:style style:name="P3" style:family="paragraph" style:parent-style-name="Corpo_20_A">
      <style:paragraph-properties fo:text-align="justify" style:justify-single-word="false"/>
      <style:text-properties style:font-name="Arial Narrow" fo:font-size="12pt" officeooo:paragraph-rsid="001d7e16" style:font-size-asian="12pt" style:font-size-complex="12pt"/>
    </style:style>
    <style:style style:name="P4" style:family="paragraph" style:parent-style-name="Corpo_20_A">
      <style:paragraph-properties fo:text-align="center" style:justify-single-word="false"/>
      <style:text-properties style:font-name="Arial Narrow" fo:font-size="12pt" style:font-size-asian="12pt" style:font-size-complex="12pt"/>
    </style:style>
    <style:style style:name="P5" style:family="paragraph" style:parent-style-name="Corpo_20_A">
      <style:paragraph-properties fo:text-align="justify" style:justify-single-word="false"/>
      <style:text-properties style:font-name="Arial Narrow" fo:font-size="12pt" officeooo:rsid="001d7e16" officeooo:paragraph-rsid="001d7e16" style:font-size-asian="12pt" style:font-size-complex="12pt"/>
    </style:style>
    <style:style style:name="P6" style:family="paragraph" style:parent-style-name="Corpo_20_A">
      <style:paragraph-properties fo:text-align="justify" style:justify-single-word="false"/>
      <style:text-properties style:font-name="Arial Narrow" fo:font-size="12pt" fo:font-weight="bold" officeooo:rsid="001d7e16" officeooo:paragraph-rsid="001d7e16" style:font-name-asian="Arial Narrow1" style:font-size-asian="12pt" style:font-weight-asian="bold" style:font-name-complex="Arial Narrow1" style:font-size-complex="12pt" style:font-weight-complex="bold"/>
    </style:style>
    <style:style style:name="P7" style:family="paragraph" style:parent-style-name="Corpo_20_A">
      <style:paragraph-properties fo:text-align="justify" style:justify-single-word="false"/>
      <style:text-properties style:font-name="Arial Narrow" fo:font-size="12pt" fo:font-weight="normal" officeooo:rsid="001d7e16" officeooo:paragraph-rsid="001d7e16" style:font-name-asian="Arial Narrow1" style:font-size-asian="12pt" style:font-weight-asian="normal" style:font-name-complex="Arial Narrow1" style:font-size-complex="12pt" style:font-weight-complex="normal"/>
    </style:style>
    <style:style style:name="P8" style:family="paragraph" style:parent-style-name="Corpo_20_A">
      <style:paragraph-properties fo:text-align="justify" style:justify-single-word="false"/>
      <style:text-properties style:font-name="Arial Narrow" fo:font-size="12pt" fo:font-weight="normal" officeooo:paragraph-rsid="0023ad3e" style:font-size-asian="12pt" style:font-weight-asian="normal" style:font-size-complex="12pt" style:font-weight-complex="normal"/>
    </style:style>
    <style:style style:name="P9" style:family="paragraph" style:parent-style-name="Corpo_20_A">
      <style:paragraph-properties fo:text-align="justify" style:justify-single-word="false"/>
      <style:text-properties style:font-name="Arial Narrow" fo:font-size="12pt" officeooo:rsid="001cf960" officeooo:paragraph-rsid="001f0bea" style:font-name-asian="Symbol" style:font-size-asian="12pt" style:font-name-complex="Symbol" style:font-size-complex="12pt"/>
    </style:style>
    <style:style style:name="P10" style:family="paragraph" style:parent-style-name="Corpo_20_A">
      <style:paragraph-properties fo:text-align="justify" style:justify-single-word="false"/>
      <style:text-properties style:font-name="Arial Narrow" fo:font-size="12pt" officeooo:rsid="00217521" officeooo:paragraph-rsid="00217521" style:font-name-asian="Symbol" style:font-size-asian="12pt" style:font-name-complex="Symbol" style:font-size-complex="12pt"/>
    </style:style>
    <style:style style:name="P11" style:family="paragraph" style:parent-style-name="Corpo_20_A">
      <style:paragraph-properties fo:text-align="center" style:justify-single-word="false"/>
      <style:text-properties style:font-name="Arial Narrow" fo:font-size="12pt" fo:language="it" fo:country="IT" fo:font-weight="bold" officeooo:paragraph-rsid="001d7e16" style:font-size-asian="12pt" style:font-weight-asian="bold" style:font-size-complex="12pt" style:font-weight-complex="bold"/>
    </style:style>
    <style:style style:name="P12" style:family="paragraph" style:parent-style-name="Corpo_20_A">
      <style:paragraph-properties fo:text-align="justify" style:justify-single-word="false"/>
      <style:text-properties style:font-name="Arial Narrow" fo:font-size="12pt" fo:language="it" fo:country="IT" fo:font-weight="bold" officeooo:rsid="001d7e16" officeooo:paragraph-rsid="001d7e16" style:font-size-asian="12pt" style:font-weight-asian="bold" style:font-size-complex="12pt" style:font-weight-complex="bold"/>
    </style:style>
    <style:style style:name="P13" style:family="paragraph" style:parent-style-name="Corpo_20_A">
      <style:paragraph-properties fo:text-align="justify" style:justify-single-word="false"/>
      <style:text-properties style:font-name="Arial Narrow" fo:font-size="12pt" fo:language="it" fo:country="IT" fo:font-weight="bold" officeooo:rsid="0029d483" officeooo:paragraph-rsid="0029d483" style:font-size-asian="12pt" style:font-weight-asian="bold" style:font-size-complex="12pt" style:font-weight-complex="bold"/>
    </style:style>
    <style:style style:name="P14" style:family="paragraph" style:parent-style-name="Corpo_20_A">
      <style:paragraph-properties fo:text-align="center" style:justify-single-word="false"/>
      <style:text-properties style:font-name="Arial Narrow" fo:font-size="12pt" fo:language="it" fo:country="IT" fo:font-weight="bold" officeooo:rsid="00229b05" officeooo:paragraph-rsid="00229b05" style:font-size-asian="12pt" style:font-weight-asian="bold" style:font-size-complex="12pt" style:font-weight-complex="bold"/>
    </style:style>
    <style:style style:name="P15" style:family="paragraph" style:parent-style-name="Corpo_20_A">
      <style:paragraph-properties fo:text-align="justify" style:justify-single-word="false"/>
      <style:text-properties style:font-name="Arial Narrow" fo:font-size="12pt" fo:language="it" fo:country="IT" officeooo:paragraph-rsid="001d7e16" style:font-size-asian="12pt" style:font-size-complex="12pt"/>
    </style:style>
    <style:style style:name="P16" style:family="paragraph" style:parent-style-name="Corpo_20_A">
      <style:paragraph-properties fo:text-align="justify" style:justify-single-word="false"/>
      <style:text-properties style:font-name="Arial Narrow" fo:font-size="12pt" officeooo:rsid="001d7e16" officeooo:paragraph-rsid="001d7e16" style:font-name-asian="Arial Narrow1" style:font-size-asian="12pt" style:font-name-complex="Arial Narrow1" style:font-size-complex="12pt"/>
    </style:style>
    <style:style style:name="P17" style:family="paragraph" style:parent-style-name="Corpo_20_A">
      <style:paragraph-properties fo:text-align="justify" style:justify-single-word="false"/>
      <style:text-properties style:font-name="Arial Narrow" fo:font-size="12pt" officeooo:rsid="001f0bea" officeooo:paragraph-rsid="001f0bea" fo:background-color="transparent" style:font-size-asian="12pt" style:font-size-complex="12pt"/>
    </style:style>
    <style:style style:name="P18" style:family="paragraph" style:parent-style-name="Corpo_20_A">
      <style:paragraph-properties fo:text-align="justify" style:justify-single-word="false"/>
      <style:text-properties style:font-name="Arial Narrow" fo:font-size="12pt" officeooo:rsid="001f0bea" officeooo:paragraph-rsid="00217521" fo:background-color="transparent" style:font-size-asian="12pt" style:font-size-complex="12pt"/>
    </style:style>
    <style:style style:name="P19" style:family="paragraph" style:parent-style-name="Corpo_20_A">
      <style:paragraph-properties fo:text-align="justify" style:justify-single-word="false"/>
      <style:text-properties style:font-name="Arial Narrow" fo:font-size="12pt" officeooo:rsid="001f0bea" officeooo:paragraph-rsid="0023ad3e" fo:background-color="transparent" style:font-size-asian="12pt" style:font-size-complex="12pt"/>
    </style:style>
    <style:style style:name="P20" style:family="paragraph" style:parent-style-name="Corpo_20_A">
      <style:paragraph-properties fo:text-align="justify" style:justify-single-word="false"/>
      <style:text-properties style:font-name="Arial Narrow" fo:font-size="12pt" officeooo:rsid="001cf960" officeooo:paragraph-rsid="0023ad3e" fo:background-color="transparent" style:font-name-asian="Symbol" style:font-size-asian="12pt" style:font-name-complex="Symbol" style:font-size-complex="12pt"/>
    </style:style>
    <style:style style:name="P21" style:family="paragraph" style:parent-style-name="Corpo_20_A">
      <style:paragraph-properties fo:text-align="justify" style:justify-single-word="false"/>
      <style:text-properties style:font-name="Arial Narrow" fo:font-size="12pt" officeooo:rsid="001f0bea" officeooo:paragraph-rsid="001f0bea" fo:background-color="transparent" style:font-name-asian="Symbol" style:font-size-asian="12pt" style:font-name-complex="Symbol" style:font-size-complex="12pt"/>
    </style:style>
    <style:style style:name="P22" style:family="paragraph" style:parent-style-name="Corpo_20_A">
      <style:paragraph-properties fo:text-align="justify" style:justify-single-word="false"/>
      <style:text-properties style:font-name="Arial Narrow" fo:font-size="12pt" officeooo:rsid="001f0bea" officeooo:paragraph-rsid="00217521" fo:background-color="transparent" style:font-name-asian="Symbol" style:font-size-asian="12pt" style:font-name-complex="Symbol" style:font-size-complex="12pt"/>
    </style:style>
    <style:style style:name="P23" style:family="paragraph" style:parent-style-name="Corpo_20_A">
      <style:paragraph-properties fo:text-align="justify" style:justify-single-word="false"/>
      <style:text-properties style:font-name="Arial Narrow" fo:font-size="12pt" style:font-size-asian="12pt" style:font-size-complex="12pt"/>
    </style:style>
    <style:style style:name="P24" style:family="paragraph" style:parent-style-name="Corpo_20_A" style:list-style-name="WWNum3">
      <style:paragraph-properties fo:text-align="justify" style:justify-single-word="false"/>
      <style:text-properties style:font-name="Arial Narrow" fo:font-size="12pt" style:font-size-asian="12pt" style:font-size-complex="12pt"/>
    </style:style>
    <style:style style:name="P25" style:family="paragraph" style:parent-style-name="Corpo_20_A" style:list-style-name="WWNum3">
      <style:paragraph-properties fo:text-align="justify" style:justify-single-word="false"/>
      <style:text-properties style:font-name="Arial Narrow" fo:font-size="12pt" officeooo:paragraph-rsid="0029d483" style:font-size-asian="12pt" style:font-size-complex="12pt"/>
    </style:style>
    <style:style style:name="P26" style:family="paragraph" style:parent-style-name="Corpo_20_A">
      <style:paragraph-properties fo:line-height="120%" fo:text-align="center" style:justify-single-word="false"/>
      <style:text-properties style:font-name="Arial Narrow" fo:font-size="12pt" officeooo:rsid="001f7c57" officeooo:paragraph-rsid="002e4e3e" style:font-size-asian="12pt" style:font-size-complex="12pt"/>
    </style:style>
    <style:style style:name="P27" style:family="paragraph" style:parent-style-name="Corpo_20_A" style:master-page-name="Standard">
      <style:paragraph-properties fo:line-height="120%" fo:text-align="center" style:justify-single-word="false" style:page-number="auto"/>
      <style:text-properties style:font-name="Arial Narrow" fo:font-size="12pt" fo:font-weight="bold" officeooo:rsid="001f7c57" officeooo:paragraph-rsid="002e4e3e" style:font-size-asian="12pt" style:font-weight-asian="bold" style:font-size-complex="12pt" style:font-weight-complex="bold"/>
    </style:style>
    <style:style style:name="T1" style:family="text">
      <style:text-properties fo:language="it" fo:country="IT"/>
    </style:style>
    <style:style style:name="T2" style:family="text">
      <style:text-properties fo:language="it" fo:country="IT" officeooo:rsid="00197991"/>
    </style:style>
    <style:style style:name="T3" style:family="text">
      <style:text-properties fo:language="it" fo:country="IT" fo:font-weight="bold" style:font-weight-asian="bold" style:font-weight-complex="bold"/>
    </style:style>
    <style:style style:name="T4" style:family="text">
      <style:text-properties fo:language="it" fo:country="IT" fo:font-weight="bold" officeooo:rsid="00197991" style:font-weight-asian="bold" style:font-weight-complex="bold"/>
    </style:style>
    <style:style style:name="T5" style:family="text">
      <style:text-properties fo:language="it" fo:country="IT" fo:font-weight="bold" officeooo:rsid="001cf960" style:font-weight-asian="bold" style:font-weight-complex="bold"/>
    </style:style>
    <style:style style:name="T6" style:family="text">
      <style:text-properties fo:language="it" fo:country="IT" fo:font-weight="bold" officeooo:rsid="001d7e16" style:font-weight-asian="bold" style:font-weight-complex="bold"/>
    </style:style>
    <style:style style:name="T7" style:family="text">
      <style:text-properties fo:language="it" fo:country="IT" fo:font-weight="bold" officeooo:rsid="00229b05" style:font-weight-asian="bold" style:font-weight-complex="bold"/>
    </style:style>
    <style:style style:name="T8" style:family="text">
      <style:text-properties fo:language="it" fo:country="IT" fo:font-weight="bold" officeooo:rsid="0023ad3e" style:font-weight-asian="bold" style:font-weight-complex="bold"/>
    </style:style>
    <style:style style:name="T9" style:family="text">
      <style:text-properties fo:language="it" fo:country="IT" fo:font-weight="bold" officeooo:rsid="00252802" style:font-weight-asian="bold" style:font-weight-complex="bold"/>
    </style:style>
    <style:style style:name="T10" style:family="text">
      <style:text-properties fo:language="it" fo:country="IT" fo:font-weight="bold" officeooo:rsid="002b4394" style:font-weight-asian="bold" style:font-weight-complex="bold"/>
    </style:style>
    <style:style style:name="T11" style:family="text">
      <style:text-properties fo:language="it" fo:country="IT" fo:font-weight="bold" officeooo:rsid="0022cd49" style:font-name-asian="Symbol" style:font-weight-asian="bold" style:font-name-complex="Symbol" style:font-weight-complex="bold"/>
    </style:style>
    <style:style style:name="T12" style:family="text">
      <style:text-properties fo:language="it" fo:country="IT" fo:font-weight="bold" officeooo:rsid="00229b05" style:font-name-asian="Symbol" style:font-weight-asian="bold" style:font-name-complex="Symbol" style:font-weight-complex="bold"/>
    </style:style>
    <style:style style:name="T13" style:family="text">
      <style:text-properties fo:language="it" fo:country="IT" fo:font-weight="bold" officeooo:rsid="002b4394" style:font-name-asian="Symbol" style:font-weight-asian="bold" style:font-name-complex="Symbol" style:font-weight-complex="bold"/>
    </style:style>
    <style:style style:name="T14" style:family="text">
      <style:text-properties fo:language="it" fo:country="IT" style:text-underline-style="solid" style:text-underline-width="auto" style:text-underline-color="#ffffff" officeooo:rsid="001cf960"/>
    </style:style>
    <style:style style:name="T15" style:family="text">
      <style:text-properties fo:language="it" fo:country="IT" officeooo:rsid="001cf960"/>
    </style:style>
    <style:style style:name="T16" style:family="text">
      <style:text-properties fo:language="it" fo:country="IT" fo:font-style="italic" style:font-style-asian="italic" style:font-style-complex="italic"/>
    </style:style>
    <style:style style:name="T17" style:family="text">
      <style:text-properties fo:language="it" fo:country="IT" fo:font-style="italic" officeooo:rsid="001cf960" style:font-style-asian="italic" style:font-style-complex="italic"/>
    </style:style>
    <style:style style:name="T18" style:family="text">
      <style:text-properties fo:language="it" fo:country="IT" fo:font-style="italic" officeooo:rsid="0029d483" style:font-style-asian="italic" style:font-style-complex="italic"/>
    </style:style>
    <style:style style:name="T19" style:family="text">
      <style:text-properties fo:language="it" fo:country="IT" fo:font-style="italic" officeooo:rsid="0023ad3e" style:font-style-asian="italic" style:font-style-complex="italic"/>
    </style:style>
    <style:style style:name="T20" style:family="text">
      <style:text-properties fo:language="it" fo:country="IT" fo:font-style="italic" style:text-underline-style="solid" style:text-underline-width="auto" style:text-underline-color="#ffffff" style:font-style-asian="italic" style:font-style-complex="italic"/>
    </style:style>
    <style:style style:name="T21" style:family="text">
      <style:text-properties fo:language="it" fo:country="IT" fo:font-style="italic" fo:font-weight="bold" officeooo:rsid="001cf960" style:font-style-asian="italic" style:font-weight-asian="bold" style:font-style-complex="italic" style:font-weight-complex="bold"/>
    </style:style>
    <style:style style:name="T22" style:family="text">
      <style:text-properties fo:language="it" fo:country="IT" fo:font-style="italic" fo:font-weight="bold" officeooo:rsid="002b4394" style:font-name-asian="Symbol" style:font-style-asian="italic" style:font-weight-asian="bold" style:font-name-complex="Symbol" style:font-style-complex="italic" style:font-weight-complex="bold"/>
    </style:style>
    <style:style style:name="T23" style:family="text">
      <style:text-properties fo:language="it" fo:country="IT" fo:font-style="italic" fo:font-weight="bold" officeooo:rsid="00229b05" style:font-name-asian="Symbol" style:font-style-asian="italic" style:font-weight-asian="bold" style:font-name-complex="Symbol" style:font-style-complex="italic" style:font-weight-complex="bold"/>
    </style:style>
    <style:style style:name="T24" style:family="text">
      <style:text-properties fo:language="it" fo:country="IT" officeooo:rsid="001d7e16"/>
    </style:style>
    <style:style style:name="T25" style:family="text">
      <style:text-properties fo:language="it" fo:country="IT" officeooo:rsid="00217521"/>
    </style:style>
    <style:style style:name="T26" style:family="text">
      <style:text-properties fo:language="it" fo:country="IT" officeooo:rsid="00229b05"/>
    </style:style>
    <style:style style:name="T27" style:family="text">
      <style:text-properties fo:language="it" fo:country="IT" officeooo:rsid="0023ad3e"/>
    </style:style>
    <style:style style:name="T28" style:family="text">
      <style:text-properties fo:language="it" fo:country="IT" officeooo:rsid="0029d483"/>
    </style:style>
    <style:style style:name="T29" style:family="text">
      <style:text-properties fo:language="it" fo:country="IT" officeooo:rsid="00229b05" style:font-name-asian="Symbol" style:font-name-complex="Symbol"/>
    </style:style>
    <style:style style:name="T30" style:family="text">
      <style:text-properties fo:language="it" fo:country="IT" officeooo:rsid="0023ad3e" style:font-name-asian="Symbol" style:font-name-complex="Symbol"/>
    </style:style>
    <style:style style:name="T31" style:family="text">
      <style:text-properties fo:language="it" fo:country="IT" officeooo:rsid="0022cd49" style:font-name-asian="Symbol" style:font-name-complex="Symbol"/>
    </style:style>
    <style:style style:name="T32" style:family="text">
      <style:text-properties style:font-name-asian="Symbol" style:font-name-complex="Symbol"/>
    </style:style>
    <style:style style:name="T33" style:family="text">
      <style:text-properties officeooo:rsid="00217521" style:font-name-asian="Symbol" style:font-name-complex="Symbol"/>
    </style:style>
    <style:style style:name="T34" style:family="text">
      <style:text-properties officeooo:rsid="0023ad3e" style:font-name-asian="Symbol" style:font-name-complex="Symbol"/>
    </style:style>
    <style:style style:name="T35" style:family="text">
      <style:text-properties officeooo:rsid="0029d483" style:font-name-asian="Symbol" style:font-name-complex="Symbol"/>
    </style:style>
    <style:style style:name="T36" style:family="text">
      <style:text-properties style:font-name-asian="Arial Narrow1" style:font-name-complex="Arial Narrow1"/>
    </style:style>
    <style:style style:name="T37" style:family="text">
      <style:text-properties officeooo:rsid="001d7e16" style:font-name-asian="Arial Narrow1" style:font-name-complex="Arial Narrow1"/>
    </style:style>
    <style:style style:name="T38" style:family="text">
      <style:text-properties officeooo:rsid="001f0bea"/>
    </style:style>
    <style:style style:name="T39" style:family="text">
      <style:text-properties officeooo:rsid="001fd852"/>
    </style:style>
    <style:style style:name="T40" style:family="text">
      <style:text-properties officeooo:rsid="00217521"/>
    </style:style>
    <style:style style:name="T41" style:family="text">
      <style:text-properties officeooo:rsid="00229b05"/>
    </style:style>
    <style:style style:name="T42" style:family="text">
      <style:text-properties style:text-position="super 58%" fo:language="it" fo:country="IT" officeooo:rsid="0023ad3e"/>
    </style:style>
    <style:style style:name="T43" style:family="text">
      <style:text-properties style:text-position="0% 100%" fo:language="it" fo:country="IT" officeooo:rsid="0023ad3e"/>
    </style:style>
    <style:style style:name="T44" style:family="text">
      <style:text-properties style:text-position="0% 100%" fo:language="it" fo:country="IT" officeooo:rsid="0029d483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2959de"/>
    </style:style>
    <style:style style:name="T47" style:family="text">
      <style:text-properties officeooo:rsid="0029d483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officeooo:rsid="001fd852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5">A</text:span><text:span text:style-name="T1">TTESTAZIONE DI STATO LEGITTIMO IMMOBILE</text:span></text:p>
      <text:p text:style-name="P26"><text:span text:style-name="T15">(ART. 27/bis L.R. 19/09 <text:s/>e smi)</text:span></text:p>
      <text:p text:style-name="P2"><text:span text:style-name="T15"/></text:p>
      <text:p text:style-name="P2"><text:span text:style-name="T15">I</text:span><text:span text:style-name="T1">l sottoscritto Arch./</text:span><text:span text:style-name="T15">Ing./Geom.</text:span><text:span text:style-name="T1"> ____________, iscritto all’Ordine/</text:span><text:span text:style-name="T15">Collegio</text:span><text:span text:style-name="T1"> _______________ della provincia di _______________ al n°_____, con studio in ______________, in via _________________ n°___ <text:s/>,</text:span><text:span text:style-name="T32"><text:line-break/></text:span></text:p>
      <text:p text:style-name="P21">PREMESSO <text:s/>che con procura speciale in data ______________ <text:s/>è stato incaricato <text:s/>da/<text:span text:style-name="T46">lla _________________</text:span> alla verifica di legittimità urbanistico-edilizia <text:s/>dell’immobile <text:span text:style-name="T46">sito in ___________</text:span> <text:s/>a destinazione <text:span text:style-name="T46">d’uso ___________</text:span> ubicato a <text:s/>____________ <text:s/>in Via ________________ <text:span text:style-name="T46">n. _______;</text:span> <text:s text:c="21"/></text:p>
      <text:p text:style-name="P21"/>
      <text:p text:style-name="P22">DATO ATTO che:</text:p>
      <text:p text:style-name="P18"><text:span text:style-name="T32">- dall’accesso agli atti effettuato presso il Comune </text:span><text:span text:style-name="T34">di _____________</text:span><text:span text:style-name="T32">, </text:span><text:span text:style-name="T34">è risultato che per </text:span><text:span text:style-name="T32">il fabbricato in argomento </text:span><text:span text:style-name="T34">sono stati rilasciati </text:span><text:span text:style-name="T32">i seguenti titoli abilitativi edilizi:</text:span></text:p>
      <text:p text:style-name="P17"><text:span text:style-name="T32">1) Concessione edilizia n. ______ <text:s/>del ___________ rilasciata alla ditta _________, avente ad oggetto:…………………. </text:span><text:span text:style-name="T34">(che si allega);</text:span></text:p>
      <text:p text:style-name="P19"><text:span text:style-name="T32">2) </text:span><text:span text:style-name="T33">Concessione di variante n. __________ del __________rilasciata </text:span><text:span text:style-name="T35">alla ditta ____________</text:span><text:span text:style-name="T33"> <text:s/>a <text:s/>avente ad oggetto</text:span><text:span text:style-name="T32">…………. <text:s text:c="2"/></text:span><text:span text:style-name="T34">(che si allega);</text:span></text:p>
      <text:p text:style-name="P20">- <text:span text:style-name="T38">per l’edificio è stato rilasciato il certificato di abitabilità n. ___________ del __________ (che si allega);</text:span></text:p>
      <text:p text:style-name="P20">- <text:span text:style-name="T40">per l’edificio è stato redatto il certificato di collaudo statico in data ____________ a firma di ___________ <text:s/>(che si allega);</text:span></text:p>
      <text:p text:style-name="P9"><text:span text:style-name="T45">- a seguito delle verifiche esperite sul posto e del rilievo effettuato sulle opere oggetto di verifica di confo</text:span>rmità edilizia <text:span text:style-name="T39">sono state riscontrate delle difformità realizzate in corso d’opera, rispetto al/ai titolo/i edilizio/i _________ (</text:span><text:span text:style-name="T49">es. <text:s/>Concessione n. _________del __________</text:span><text:span text:style-name="T39">) così identificabili: ________________________ (</text:span><text:span text:style-name="T49">es.: modifiche di sagoma planimetrica/altimetrica, modifiche prospettiche</text:span><text:span text:style-name="T48">, ….</text:span><text:span text:style-name="T47">);</text:span></text:p>
      <text:p text:style-name="P10"/>
      <text:p text:style-name="P10">per quanto sopra,<text:span text:style-name="T41"> <text:s text:c="2"/></text:span></text:p>
      <text:p text:style-name="P4"><text:span text:style-name="T3">attesta</text:span><text:span text:style-name="T1"> </text:span></text:p>
      <text:p text:style-name="P2"/>
      <text:list xml:id="list2764759173" text:style-name="WWNum3">
        <text:list-item>
          <text:p text:style-name="P24"><text:span text:style-name="T2">c</text:span><text:span text:style-name="T1">he le difformit</text:span><text:span text:style-name="T28">à</text:span><text:span text:style-name="T1"> riscontrate ……………. </text:span><text:span text:style-name="T15">(</text:span><text:span text:style-name="T17">esempio: </text:span><text:span text:style-name="T16">sulle </text:span><text:span text:style-name="T20">parti esterne dell’immobile condominiale</text:span><text:span text:style-name="T14">)</text:span><text:span text:style-name="T1">, come </text:span><text:span text:style-name="T25">sopra </text:span><text:span text:style-name="T1"><text:s/>descritte, sono state realizzate contestualmente </text:span><text:span text:style-name="T25">all’esecuzione dei lavori di cui al/ai <text:s/></text:span><text:span text:style-name="T1">titoli edilizi _____________________________ ; </text:span></text:p>
        </text:list-item>
        <text:list-item>
          <text:p text:style-name="P25"><text:span text:style-name="T2">c</text:span><text:span text:style-name="T1">he, </text:span><text:span text:style-name="T15">nel complesso (</text:span><text:span text:style-name="T17">esempio: oppure… a livello </text:span><text:span text:style-name="T16">condominiale ...</text:span><text:span text:style-name="T15">)</text:span><text:span text:style-name="T1">, le difformit</text:span><text:span text:style-name="T28">à</text:span><text:span text:style-name="T1"> riscontrate non hanno comportato nessun incremento </text:span><text:span text:style-name="T27">di superficie </text:span><text:span text:style-name="T15">(o volumetri</text:span><text:span text:style-name="T28">a</text:span><text:span text:style-name="T15">)</text:span><text:span text:style-name="T1"> </text:span><text:span text:style-name="T26">da assoggettare al</text:span><text:span text:style-name="T1">l’oblazione prevista ai sensi dell’art. 49 della </text:span><text:span text:style-name="T15">L</text:span><text:span text:style-name="T1">.</text:span><text:span text:style-name="T15">R</text:span><text:span text:style-name="T1">. 19/09 e smi </text:span><text:span text:style-name="T26">in forza dell’applicazione dell’art. 27 bis </text:span><text:span text:style-name="T28">(</text:span><text:span text:style-name="T18">o, in </text:span><text:span text:style-name="T19">ALTERNATIVA </text:span><text:span text:style-name="T18">al caso precedente</text:span><text:span text:style-name="T28">)</text:span><text:span text:style-name="T27"> che hanno comportato aumento di superficie quantificabile ai fini dell’applicazione dell’oblazione </text:span><text:span text:style-name="T28">di cui all’art. 49 della </text:span><text:span text:style-name="T15">L</text:span><text:span text:style-name="T28">.</text:span><text:span text:style-name="T15">R</text:span><text:span text:style-name="T28">. 19/09 e smi</text:span><text:span text:style-name="T27">, in m</text:span><text:span text:style-name="T42">2</text:span><text:span text:style-name="T43"> ___________ </text:span><text:span text:style-name="T44">(si allega copia della pagamento dell’oblazione)</text:span><text:span text:style-name="T43">;</text:span></text:p>
        </text:list-item>
        <text:list-item>
          <text:p text:style-name="P24"><text:span text:style-name="T4">c</text:span><text:span text:style-name="T3">he, ai sensi dell’art. 40 c. 1 bis </text:span><text:span text:style-name="T5">(</text:span><text:span text:style-name="T21">oppure c.1</text:span><text:span text:style-name="T5">) </text:span><text:span text:style-name="T3">della </text:span><text:span text:style-name="T5">L</text:span><text:span text:style-name="T3">.</text:span><text:span text:style-name="T5">R</text:span><text:span text:style-name="T3">. 19/2009 e s.m.i., </text:span><text:span text:style-name="T5">le</text:span><text:span text:style-name="T3"> difformit</text:span><text:span text:style-name="T4">à</text:span><text:span text:style-name="T3"> </text:span><text:span text:style-name="T5">riscontrate </text:span><text:span text:style-name="T3">non costituiscono variazioni essenziali; <text:s/></text:span><text:span text:style-name="T7">(come dimostrato in r</text:span><text:span text:style-name="T9">ela</text:span><text:span text:style-name="T7">zione al</text:span><text:span text:style-name="T9">l’aumento di </text:span><text:span text:style-name="T7">volume, </text:span><text:span text:style-name="T9">di </text:span><text:span text:style-name="T7"><text:s/>superfici utile, </text:span><text:span text:style-name="T9">di </text:span><text:span text:style-name="T7">superficie coperta </text:span><text:span text:style-name="T9">e dell’</text:span><text:span text:style-name="T7">altezza); </text:span></text:p>
        </text:list-item>
        <text:list-item>
          <text:p text:style-name="P24"><text:span text:style-name="T2">c</text:span><text:span text:style-name="T1">he, </text:span><text:span text:style-name="T24">con</text:span><text:span text:style-name="T1"> riferimento all’art.1, comma 2, della </text:span><text:span text:style-name="T24">L</text:span><text:span text:style-name="T1">.</text:span><text:span text:style-name="T24">R</text:span><text:span text:style-name="T1">. 19/2009 e s.m.i., </text:span><text:span text:style-name="T24">n</text:span><text:span text:style-name="T1">on ci sono ulteriori adempimenti richiesti; </text:span></text:p>
        </text:list-item>
        <text:list-item>
          <text:p text:style-name="P24"><text:span text:style-name="T4">c</text:span><text:span text:style-name="T3">he sono decorsi i termini di diciotto mesi dall’adozione del certificato di abitabilit</text:span><text:span text:style-name="T4">à </text:span><text:span text:style-name="T6">(o agibilità)</text:span><text:span text:style-name="T3"> relativo ai titoli edilizi surrichiamati; </text:span></text:p>
        </text:list-item>
      </text:list>
      <text:p text:style-name="P13"/>
      <text:p text:style-name="P14">COMUNICA</text:p>
      <text:p text:style-name="P8"><text:span text:style-name="T29">ai fini dell</text:span><text:span text:style-name="T12">’attestazione di legittimità dell’edificio </text:span><text:span text:style-name="T13">(</text:span><text:span text:style-name="T22">o </text:span><text:span text:style-name="T23">unità immobiliare</text:span><text:span text:style-name="T13">)</text:span><text:span text:style-name="T29">, l’applicazione dell’</text:span><text:span text:style-name="T12">art. 27 bis della L.R. 19/2009 e s.m.i.</text:span><text:span text:style-name="T29"> e </text:span><text:span text:style-name="T30">delle disposizioni di cui alla </text:span><text:span text:style-name="T12">circolare regionale </text:span><text:span text:style-name="T13">p</text:span><text:span text:style-name="T11">rot. 60352 del 21.09.2021</text:span><text:span text:style-name="T31">, </text:span><text:span text:style-name="T30">in forza delle quali, </text:span><text:span text:style-name="T2">l</text:span><text:span text:style-name="T1">e </text:span><text:span text:style-name="T3">difformit</text:span><text:span text:style-name="T4">à</text:span><text:span text:style-name="T3"> edilizie</text:span><text:span text:style-name="T1"> sopra descritte si devono ritenere </text:span><text:span text:style-name="T3">assorbite e sanate</text:span><text:span text:style-name="T1"> con il rilascio del certificato di abitabilit</text:span><text:span text:style-name="T2">à </text:span><text:span text:style-name="T24">(o agibilità)</text:span><text:span text:style-name="T1"> prot. ___________ del ______, </text:span><text:span text:style-name="T27">che rimane </text:span><text:span text:style-name="T8">efficace</text:span><text:span text:style-name="T27"> a tutti gli effetti di legge.</text:span></text:p>
      <text:p text:style-name="P6"/>
      <text:p text:style-name="P7">e, pertanto,</text:p>
      <text:p text:style-name="P11"><text:s/>da atto</text:p>
      <text:p text:style-name="P15"><text:soft-page-break/></text:p>
      <text:p text:style-name="P3"><text:span text:style-name="T1">della </text:span><text:span text:style-name="T3">conformita’ edilizia </text:span><text:span text:style-name="T6">relativa allo stato di fatto</text:span><text:span text:style-name="T3"> </text:span><text:span text:style-name="T6">del fabbricato </text:span><text:span text:style-name="T1">identificat</text:span><text:span text:style-name="T24">o</text:span><text:span text:style-name="T1"> catastalmente al </text:span><text:span text:style-name="T4">foglio</text:span><text:span text:style-name="T2"> </text:span><text:span text:style-name="T4">___</text:span><text:span text:style-name="T3"> mappale </text:span><text:span text:style-name="T4">__</text:span><text:span text:style-name="T3"> sub. ……. <text:s text:c="3"/>, </text:span><text:span text:style-name="T8">come rappresentato nelle tavole grafiche allegate </text:span><text:span text:style-name="T10">alla comunicazione</text:span><text:span text:style-name="T8">. </text:span></text:p>
      <text:p text:style-name="P12"/>
      <text:p text:style-name="P5"><text:span text:style-name="T6">I</text:span><text:span text:style-name="T3">n fede, ___________</text:span></text:p>
      <text:p text:style-name="P3"><text:span text:style-name="T1"><text:s/></text:span><text:span text:style-name="T36"><text:line-break/><text:tab/><text:tab/><text:tab/><text:tab/><text:tab/><text:tab/><text:tab/><text:tab/><text:tab/></text:span><text:span text:style-name="T37">Il tecnico accertatore</text:span></text:p>
      <text:p text:style-name="P16"/>
      <text:p text:style-name="P16"/>
      <text:p text:style-name="P16"><text:tab/><text:tab/><text:tab/><text:tab/><text:tab/><text:tab/><text:tab/><text:tab/> <text:s text:c="3"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default-outline-level="" style:class="extra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Corpo_20_A" style:display-name="Corpo A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i_20_elenco" style:display-name="Punti elenco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07cm" fo:margin-left="0.30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307cm" fo:margin-left="1.365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307cm" fo:margin-left="2.424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307cm" fo:margin-left="3.482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307cm" fo:margin-left="4.54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307cm" fo:margin-left="5.599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307cm" fo:margin-left="6.657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307cm" fo:margin-left="7.715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307cm" fo:margin-left="8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307cm" fo:margin-left="0.30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307cm" fo:margin-left="1.365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307cm" fo:margin-left="2.424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307cm" fo:margin-left="3.482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307cm" fo:margin-left="4.54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307cm" fo:margin-left="5.599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307cm" fo:margin-left="6.657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307cm" fo:margin-left="7.715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307cm" fo:margin-left="8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307cm" fo:margin-left="0.307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307cm" fo:margin-left="1.365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307cm" fo:margin-left="2.424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307cm" fo:margin-left="3.482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307cm" fo:margin-left="4.54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307cm" fo:margin-left="5.599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307cm" fo:margin-left="6.657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307cm" fo:margin-left="7.715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307cm" fo:margin-left="8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and_20_Footer">
      <style:paragraph-properties fo:text-align="start" style:justify-single-word="false" style:writing-mode="lr-tb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date>2021-12-10T12:55:50.523000000</dc:date>
    <meta:editing-duration>PT1H10M59S</meta:editing-duration>
    <meta:editing-cycles>12</meta:editing-cycles>
    <meta:document-statistic meta:table-count="0" meta:image-count="0" meta:object-count="0" meta:page-count="2" meta:paragraph-count="26" meta:word-count="512" meta:character-count="3805" meta:non-whitespace-character-count="3245"/>
  </office:meta>
</office:document-meta>
</file>